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Verdana" svg:font-family="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font-name="Arial" fo:font-size="11pt" fo:font-style="normal" style:text-underline-style="solid" style:text-underline-width="auto" style:text-underline-color="font-color" fo:font-weight="bold" fo:background-color="transparent"/>
    </style:style>
    <style:style style:name="P2" style:family="paragraph" style:parent-style-name="Text_20_body">
      <style:paragraph-properties fo:margin-top="0in" fo:margin-bottom="0in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3" style:family="paragraph" style:parent-style-name="Text_20_body">
      <style:paragraph-properties fo:margin-top="0in" fo:margin-bottom="0in" style:contextual-spacing="false" fo:line-height="138%" fo:text-align="center" style:justify-single-word="false" style:writing-mode="lr-tb"/>
      <style:text-properties fo:font-weight="normal"/>
    </style:style>
    <style:style style:name="P4" style:family="paragraph" style:parent-style-name="Text_20_body">
      <style:paragraph-properties fo:margin-top="0in" fo:margin-bottom="0in" style:contextual-spacing="false" fo:line-height="138%" style:writing-mode="lr-tb"/>
    </style:style>
    <style:style style:name="P5" style:family="paragraph" style:parent-style-name="Text_20_body">
      <style:paragraph-properties fo:margin-top="0in" fo:margin-bottom="0in" style:contextual-spacing="false" fo:line-height="138%" fo:text-align="center" style:justify-single-word="false" style:writing-mode="lr-tb"/>
    </style:style>
    <style:style style:name="P6" style:family="paragraph" style:parent-style-name="Text_20_body">
      <style:paragraph-properties fo:margin-top="0in" fo:margin-bottom="0in" style:contextual-spacing="false" fo:line-height="138%" style:writing-mode="lr-tb"/>
      <style:text-properties officeooo:paragraph-rsid="001ef844"/>
    </style:style>
    <style:style style:name="P7" style:family="paragraph" style:parent-style-name="Text_20_body" style:list-style-name="L1">
      <loext:graphic-properties draw:fill="none" draw:fill-color="#ffffff"/>
      <style:paragraph-properties fo:margin-top="0in" fo:margin-bottom="0in" style:contextual-spacing="false" fo:line-height="138%" fo:background-color="transparent" fo:padding="0in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8" style:family="paragraph" style:parent-style-name="Text_20_body" style:list-style-name="L1">
      <loext:graphic-properties draw:fill="none" draw:fill-color="#ffffff"/>
      <style:paragraph-properties fo:margin-top="0in" fo:margin-bottom="0in" style:contextual-spacing="false" fo:line-height="138%" fo:background-color="transparent" fo:padding="0in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.5in" fo:margin-right="0in" fo:margin-top="0in" fo:margin-bottom="0in" style:contextual-spacing="false" fo:line-height="13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0" style:family="paragraph" style:parent-style-name="Text_20_body">
      <style:paragraph-properties fo:margin-left="0.5in" fo:margin-right="0in" fo:margin-top="0in" fo:margin-bottom="0in" style:contextual-spacing="false" fo:line-height="13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left="0.5in" fo:margin-right="0in" fo:margin-top="0in" fo:margin-bottom="0in" style:contextual-spacing="false" fo:line-height="138%" fo:text-indent="0in" style:auto-text-indent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Verdana" fo:font-size="13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font-name="Arial" fo:font-size="11pt" fo:font-style="normal" style:text-underline-style="solid" style:text-underline-width="auto" style:text-underline-color="font-color" fo:font-weight="bold" fo:background-color="transparent" loext:char-shading-value="0"/>
    </style:style>
    <style:style style:name="T9" style:family="text">
      <style:text-properties fo:font-variant="normal" fo:text-transform="none" fo:color="#000000" loext:opacity="100%" style:font-name="Arial" fo:font-size="14pt" fo:font-style="normal" style:text-underline-style="solid" style:text-underline-width="auto" style:text-underline-color="font-color" fo:font-weight="bold" fo:background-color="transparent" loext:char-shading-value="0"/>
    </style:style>
    <style:style style:name="T10" style:family="text">
      <style:text-properties style:font-name="Arial" fo:font-size="10pt" fo:font-style="normal" fo:font-weight="bold"/>
    </style:style>
    <style:style style:name="T11" style:family="text">
      <style:text-properties style:font-name="Arial" fo:font-size="11pt" fo:font-style="normal" fo:font-weight="bold"/>
    </style:style>
    <style:style style:name="T12" style:family="text">
      <style:text-properties fo:background-color="transparent" loext:char-shading-value="0"/>
    </style:style>
    <style:style style:name="T13" style:family="text">
      <style:text-properties style:font-name="Verdana" fo:font-size="13pt" fo:font-style="normal" fo:font-weight="bold"/>
    </style:style>
    <style:style style:name="T14" style:family="text">
      <style:text-properties fo:font-weight="bold" fo:background-color="transparent" loext:char-shading-value="0"/>
    </style:style>
    <style:style style:name="T15" style:family="text">
      <style:text-properties fo:font-weight="normal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docs-internal-guid-a6df5726-7fff-9abb-ed9a-271dc5eab3c4"/><text:span text:style-name="T9">The Topmast Goldens’ Novice Hunting Award for: <text:s/>20____.</text:span></text:p>
      <text:p text:style-name="P3"><text:span text:style-name="T1">Honoring the Memory of</text:span><text:span text:style-name="T4"> </text:span><text:span text:style-name="T6">SHR Gaylan's Kerri of the Emerald Isle CD BN PCD GN RAE2 TD JH OA NAJ NAP NJP NFP TKN WC CCA VC</text:span></text:p>
      <text:p text:style-name="P5"><text:span text:style-name="T4">“</text:span><text:span text:style-name="T7">Kerri”</text:span></text:p>
      <text:p text:style-name="P2"><text:span text:style-name="T10"><text:s text:c="8"/>The Topmast Goldens’ Novice Hunting Award is presented annually to recognize a Handler/Dog team that has earned two or more Novice hunting titles during the calendar year.</text:span></text:p>
      <text:p text:style-name="P9"><text:span text:style-name="T10">The purpose of the Topmast Novice Hunting Award is to encourage active participation by members of the <text:s/>Marshbanks Golden Retriever Club of South Central Michigan ("Marshbanks") in the hunt test programs</text:span></text:p>
      <text:p text:style-name="P10">of the American Kennel Club (AKC), the Hunting Retriever Club of the United States Kennel Club (UKC/HRC),</text:p>
      <text:p text:style-name="P11"><text:span text:style-name="T2">and the Golden Retriever Club of America (GRCA) or Flat-Coated Retriever Society of America (FCRSC).</text:span></text:p>
      <text:p text:style-name="P1">Criteria for the Topmast Novice Hunting Award:</text:p>
      <text:list xml:id="list4101811460" text:style-name="L1">
        <text:list-item>
          <text:p text:style-name="P7">Handler shall be a full, associate or honorary member of Marshbanks in good standing during the year of the award. Handler shall have been the owner or co-owner of the dog at the time the test took place.</text:p>
        </text:list-item>
        <text:list-item>
          <text:p text:style-name="P7">The dog shall be a retriever, approved to enter the event(s).</text:p>
        </text:list-item>
        <text:list-item>
          <text:p text:style-name="P7">Hunt tests shall be events licensed by the American Kennel Club (AKC), and by the Hunting Retriever Club of the United Kennel Club (UHC/H.R.C.)</text:p>
        </text:list-item>
        <text:list-item>
          <text:p text:style-name="P7">Working Certificates and Working Certificates Excellent shall be events approved by the Golden Retriever Club of America (GRCA) or Flat-Coated Retriever Society of America (FCRSC).</text:p>
        </text:list-item>
        <text:list-item>
          <text:p text:style-name="P7">More than one owner/handler/dog team may earn the Award in a given year.</text:p>
        </text:list-item>
        <text:list-item>
          <text:p text:style-name="P7">Owner/handlers may receive the Award for more than one dog; each dog must qualify by earning two or more Novice hunting titles during the calendar year.</text:p>
        </text:list-item>
        <text:list-item>
          <text:p text:style-name="P8"><text:span text:style-name="T14">Novice hunting titles shall include the following achievements: AKC Junior Hunter (JH) HRC Started Hunting Retriever (SHR) GRCA Working Certificate (WC) GRCA Working Certificate Excellent (WCX)</text:span></text:p>
        </text:list-item>
      </text:list>
      <text:p text:style-name="Text_20_body"><text:span text:style-name="T3">Dog’s Name: ____________________________________________________________________</text:span></text:p>
      <text:p text:style-name="P4"><text:span text:style-name="T3">Owner(s) Name(s): _______________________________________________________________</text:span></text:p>
      <text:p text:style-name="P4"><text:span text:style-name="T8">Titles earned and the date it was earned within the Award Period: </text:span></text:p>
      <text:p text:style-name="P6"><text:span text:style-name="T3">1. _____________________________________5. ____________________________________</text:span></text:p>
      <text:p text:style-name="P4"><text:span text:style-name="T3">2. _____________________________________ 6. ____________________________________</text:span></text:p>
      <text:p text:style-name="P6"><text:span text:style-name="T3">3. _____________________________________ 7. ____________________________________</text:span></text:p>
      <text:p text:style-name="P6"><text:span text:style-name="T3">4. _____________________________________ <text:s/>8. ____________________________________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Verdana" svg:font-family="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3T11:26:23.865000000</meta:creation-date>
    <dc:date>2024-02-03T11:36:40.719000000</dc:date>
    <meta:editing-duration>PT10M17S</meta:editing-duration>
    <meta:editing-cycles>2</meta:editing-cycles>
    <meta:generator>LibreOffice/7.0.2.2$Windows_X86_64 LibreOffice_project/8349ace3c3162073abd90d81fd06dcfb6b36b994</meta:generator>
    <meta:print-date>2024-02-03T11:34:23.821000000</meta:print-date>
    <meta:document-statistic meta:table-count="0" meta:image-count="0" meta:object-count="0" meta:page-count="1" meta:paragraph-count="23" meta:word-count="336" meta:character-count="2380" meta:non-whitespace-character-count="2060"/>
  </office:meta>
</office:document-meta>
</file>